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rsid="001204c5" officeooo:paragraph-rsid="001204c5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text-properties style:font-name="Verdana" fo:font-size="11pt" fo:font-weight="bold" officeooo:rsid="0012496d" officeooo:paragraph-rsid="0012496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9879cd" officeooo:paragraph-rsid="009879c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95dd4b" officeooo:paragraph-rsid="00ba1d1e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2841b" officeooo:paragraph-rsid="006fd692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2841b" officeooo:paragraph-rsid="009879cd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95dd4b" officeooo:paragraph-rsid="00ba1d1e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95dd4b" officeooo:paragraph-rsid="00a6d234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9879cd" officeooo:paragraph-rsid="009879c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MT" fo:font-size="12pt" fo:font-weight="bold" officeooo:rsid="0095dd4b" officeooo:paragraph-rsid="00ba1d1e" style:font-size-asian="12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MT" fo:font-size="12pt" fo:font-weight="bold" officeooo:rsid="0095dd4b" officeooo:paragraph-rsid="00a6d234" style:font-size-asian="12pt" style:font-weight-asian="bold" style:font-size-complex="11pt" style:font-weight-complex="bold"/>
    </style:style>
    <style:style style:name="P14" style:family="paragraph" style:parent-style-name="Standard" style:master-page-name="Standard">
      <style:paragraph-properties style:page-number="auto"/>
      <style:text-properties style:font-name="Verdana" fo:font-size="11pt" fo:font-weight="bold" officeooo:rsid="0012496d" officeooo:paragraph-rsid="0012496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bc3dba" officeooo:paragraph-rsid="00bc3dba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bfdcda" officeooo:paragraph-rsid="00bfdcda" style:font-size-asian="11pt" style:font-weight-asian="bold" style:font-size-complex="11pt" style:font-weight-complex="bold"/>
    </style:style>
    <style:style style:name="T1" style:family="text">
      <style:text-properties fo:font-weight="bold" officeooo:rsid="0021e687" style:font-weight-asian="bold" style:font-weight-complex="bold"/>
    </style:style>
    <style:style style:name="T2" style:family="text">
      <style:text-properties fo:font-weight="bold" officeooo:rsid="009879cd" style:font-weight-asian="bold" style:font-weight-complex="bold"/>
    </style:style>
    <style:style style:name="T3" style:family="text">
      <style:text-properties fo:font-weight="bold" officeooo:rsid="0012496d" style:font-weight-asian="bold" style:font-weight-complex="bold"/>
    </style:style>
    <style:style style:name="T4" style:family="text">
      <style:text-properties fo:font-weight="bold" officeooo:rsid="00addce2" style:font-weight-asian="bold" style:font-weight-complex="bold"/>
    </style:style>
    <style:style style:name="T5" style:family="text">
      <style:text-properties officeooo:rsid="0012496d"/>
    </style:style>
    <style:style style:name="T6" style:family="text">
      <style:text-properties officeooo:rsid="0019bc81"/>
    </style:style>
    <style:style style:name="T7" style:family="text">
      <style:text-properties officeooo:rsid="009879cd"/>
    </style:style>
    <style:style style:name="T8" style:family="text">
      <style:text-properties officeooo:rsid="00808b3d" style:font-name-complex="Verdana"/>
    </style:style>
    <style:style style:name="T9" style:family="text">
      <style:text-properties officeooo:rsid="009879cd" style:font-name-complex="Verdana"/>
    </style:style>
    <style:style style:name="T10" style:family="text">
      <style:text-properties style:font-name="ArialMT" fo:font-size="12pt" style:font-size-asian="12pt"/>
    </style:style>
    <style:style style:name="T11" style:family="text">
      <style:text-properties style:font-name="Arial-BoldMT"/>
    </style:style>
    <style:style style:name="T12" style:family="text">
      <style:text-properties style:font-name="Verdana" fo:font-weight="normal" style:font-weight-asian="normal" style:font-weight-complex="normal"/>
    </style:style>
    <style:style style:name="T13" style:family="text">
      <style:text-properties style:font-name="Verdana" fo:font-weight="normal" officeooo:rsid="00ba1d1e" style:font-weight-asian="normal" style:font-weight-complex="normal"/>
    </style:style>
    <style:style style:name="T14" style:family="text">
      <style:text-properties style:font-name="Verdana" fo:font-weight="normal" officeooo:rsid="00bba52a" style:font-weight-asian="normal" style:font-weight-complex="normal"/>
    </style:style>
    <style:style style:name="T15" style:family="text">
      <style:text-properties officeooo:rsid="00bde73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6">Diputadas y </text:span>Diputados de Santa Fe:</text:p>
      <text:p text:style-name="P4"/>
      <text:p text:style-name="P8"><text:span text:style-name="T5">La Comisión de Presupuesto y Hacienda ha considerado el Proyecto de </text:span><text:span text:style-name="T3">Ley</text:span><text:span text:style-name="T5"> </text:span><text:span text:style-name="T1">Nº 3</text:span><text:span text:style-name="T4">5947 SEN</text:span><text:span text:style-name="T7">, venido en revisión,</text:span><text:span text:style-name="T4"> (SENADO N.º 38072-JL) </text:span><text:span text:style-name="T2"><text:s/></text:span><text:span text:style-name="T7">del Senador Gramajo, por el cual se crea un Juzgado de 1° Instancia de Familia en el Distrito 15 con asiento en la Ciudad de Tostado, Departamento 9 de Julio y se modifican el Numeral 15 Inciso 4) del Artículo 7 y el Artículo 108 Bis de la Ley 10160 (Orgánica del Poder Judicial); y por las razones expuestas en los fundamentos y las que podrá dar el miembro informante, esta Comisión aconseja la aprobación del texto sancionado por la Cámara de Senadores en fecha 29 de noviembre de 2018, obrante a fojas 6, </text:span><text:span text:style-name="T8"><text:s/></text:span><text:span text:style-name="T9">el </text:span><text:span text:style-name="T8">que a continuación se transcribe:</text:span></text:p>
      <text:p text:style-name="P7"/>
      <text:p text:style-name="P11">LA LEGISLATURA DE LA PROVINCIA DE SANTA FE</text:p>
      <text:p text:style-name="P11">SANCIONA CON FUERZA DE </text:p>
      <text:p text:style-name="P11">LEY:</text:p>
      <text:p text:style-name="P5"/>
      <text:p text:style-name="P6"><text:span text:style-name="T11">ARTÍCULO 1 - </text:span><text:span text:style-name="T12">Cr</text:span><text:span text:style-name="T13">éa</text:span><text:span text:style-name="T12">se un Juzgado de </text:span><text:span text:style-name="T13">1</text:span><text:span text:style-name="T12">ra. </text:span><text:span text:style-name="T13">I</text:span><text:span text:style-name="T12">nstancia de Familia en el Distrito Judicial Nº 15, con asiento en la ciudad de Tostado, departamento 9 de Julio.</text:span></text:p>
      <text:p text:style-name="P12"/>
      <text:p text:style-name="P6"><text:span text:style-name="T11">ARTÍCULO 2 -</text:span><text:span text:style-name="T12"> Modif</text:span><text:span text:style-name="T13">í</text:span><text:span text:style-name="T12">case el numeral 15 del inciso 4 del artículo 7 de la ley Nº 10160 - Orgánica del Poder Judicial, el que queda redactado de la siguiente manera:</text:span></text:p>
      <text:p text:style-name="P12"/>
      <text:p text:style-name="P9">"4.15) Nº 15: uno en lo Civil, Comercial y Laboral; uno en lo Penal de Instrucción y Correccional; uno de Menores; y uno de Familia;".</text:p>
      <text:p text:style-name="P12"/>
      <text:p text:style-name="P6"><text:span text:style-name="T10">ARTÍCULO 3 -</text:span><text:span text:style-name="T12"> Modif</text:span><text:span text:style-name="T14">í</text:span><text:span text:style-name="T12">case el artículo 108 bis de la ley Nº 10160 - Orgánica del Poder Judicial, el que queda redactado de la siguiente manera:</text:span></text:p>
      <text:p text:style-name="P10">"Artículo 108 bis:Tienen asiento en las sedes de los Distritos Judiciales Nº 3, 4, 5, 6, 7, 12, 14, 15 y 17 y ejercen su competencia material dentro de los <text:soft-page-break/>respectivos territorios."</text:p>
      <text:p text:style-name="P13"/>
      <text:p text:style-name="P6"><text:span text:style-name="T10">ARTÍCULO 4 - </text:span><text:span text:style-name="T12">Autorízase al Poder Ejecutivo a realizar las modificaciones presupuestarias que resulten necesarias para el cumplimiento de la presente ley. </text:span></text:p>
      <text:p text:style-name="P9"/>
      <text:p text:style-name="P6"><text:span text:style-name="T10">ARTÍCULO 5 - </text:span><text:span text:style-name="T12">Comuníquese al Poder Ejecutivo.</text:span></text:p>
      <text:p text:style-name="P15">SALA DE LA COMISIÓN, <text:span text:style-name="T15">28 de noviembre de 2019.</text:span></text:p>
      <text:p text:style-name="P16">FIRMANTES: GALDEANO, MARTINO, ARCANDO, PALO OLIVER, ANGELINI y BEN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determinado" style:family="paragraph" style:default-outline-level="">
      <style:paragraph-properties fo:line-height="100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es" fo:country="AR" style:letter-kerning="false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Predeterminado" style:default-outline-level="">
      <style:paragraph-properties fo:margin-top="0cm" fo:margin-bottom="0.494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Predeterminado" style:default-outline-level="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" style:display-name="ListLabel 3" style:family="text">
      <style:text-properties fo:color="#00000a" style:font-name="Arial1" fo:font-family="Arial" style:font-family-generic="roman" style:font-pitch="variable" fo:font-weight="bold" style:font-weight-asian="bold"/>
    </style:style>
    <style:style style:name="ListLabel_20_4" style:display-name="ListLabel 4" style:family="text">
      <style:text-properties style:font-name="Arial1" fo:font-family="Arial" style:font-family-generic="roman" style:font-pitch="variable" fo:font-weight="bold" style:font-weight-asian="bold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1204c5" officeooo:paragraph-rsid="001204c5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2"><text:tab/> <text:s text:c="22"/></text:p>
        <text:p text:style-name="MP3"><text:s text:c="15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1-29T08:00:47.684583679</dc:date>
    <meta:editing-cycles>144</meta:editing-cycles>
    <meta:editing-duration>PT14H32M</meta:editing-duration>
    <meta:generator>LibreOffice/6.2.6.2$Linux_X86_64 LibreOffice_project/20$Build-2</meta:generator>
    <meta:print-date>2019-07-30T11:23:42.547285257</meta:print-date>
    <meta:document-statistic meta:table-count="0" meta:image-count="1" meta:object-count="0" meta:page-count="2" meta:paragraph-count="16" meta:word-count="337" meta:character-count="1962" meta:non-whitespace-character-count="1594"/>
  </office:meta>
</office:document-meta>
</file>